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T1" style:family="text">
      <style:text-properties fo:color="#339966"/>
    </style:style>
    <style:style style:name="T2" style:family="text">
      <style:text-properties fo:color="#339966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3">Auf dem Podium saßen</text:span><text:line-break/>Monika Artz (CDU)</text:p>
      <text:p text:style-name="P1">Manfred Bastian (SPD)<text:line-break/>Andrea Mehlbreuer (Grüne)<text:line-break/>Angela Keul-Göbe (BIZ)<text:line-break/>Manfred Gniffke (FBG)<text:line-break/>Torsten Schupp (FDP)<text:line-break/>Christine Holzing (Verein Gemeinsam Wohnen)<text:line-break/>Bernhard Dostert (Verein Bündnis für Familie)<text:line-break/>Michael Siegel (Geschäftsführer Wohnbau GmbH)<text:line-break/>Prof. Dr. Heinz-Günther Borck (Vors. Seniorenbeirat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. Dr. Heinz-Günther Borck</meta:initial-creator>
    <meta:creation-date>2014-08-27T23:25:57.44</meta:creation-date>
    <dc:date>2015-11-10T10:26:56.76</dc:date>
    <dc:creator>Prof. Dr. Heinz-Günther Borck</dc:creator>
    <meta:editing-duration>PT17H54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45" meta:character-count="341"/>
  </office:meta>
</office:document-meta>
</file>