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text-properties fo:font-size="14pt" style:font-size-asian="14pt" style:font-size-complex="14pt"/>
    </style:style>
    <style:style style:name="P2" style:family="paragraph" style:parent-style-name="List_20_Paragraph" style:list-style-name="WWNum1">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officeooo:rsid="00190aa5" officeooo:paragraph-rsid="00190aa5" style:font-size-asian="14pt" style:font-weight-asian="bold" style:font-size-complex="14pt" style:font-weight-complex="bold"/>
    </style:style>
    <style:style style:name="P5" style:family="paragraph" style:parent-style-name="Standard">
      <style:paragraph-properties fo:margin-left="0.635cm" fo:margin-right="0cm" fo:text-indent="0cm" style:auto-text-indent="false"/>
      <style:text-properties fo:font-size="14pt" style:font-size-asian="14pt" style:font-size-complex="14pt"/>
    </style:style>
    <style:style style:name="P6" style:family="paragraph" style:parent-style-name="Standard" style:master-page-name="Standard">
      <style:paragraph-properties style:page-number="auto"/>
      <style:text-properties fo:font-size="14pt" fo:font-weight="bold" officeooo:rsid="00190aa5" officeooo:paragraph-rsid="00190aa5"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reie Wähler</text:p>
      <text:p text:style-name="P4">Christian Altmaier</text:p>
      <text:p text:style-name="Standard"/>
      <text:p text:style-name="P3">Wahlprüfsteine Seniorenbeirat 2021</text:p>
      <text:list xml:id="list262488330" text:style-name="WWNum1">
        <text:list-item>
          <text:p text:style-name="P2">Altersdiskriminierung</text:p>
        </text:list-item>
      </text:list>
      <text:p text:style-name="P1">Ja, die willkürlichen Altersgrenzen müssen abgeschafft werden. Warum soll man auf die Lebenserfahrung, u.a. als Schöffen vor Gericht, verzichten? Unsere Gesellschaft wird in den nächsten Jahren deutlich altern, so dass Entscheidungen heute, auch schon meine Generation betreffen werden. Denn mein Jahrgang wird der erste Jahrgang sein, der zwar ein lebenlang in die Rente eingezahlt hat, aber kaum Rente für diese Lebensleistung erhalten wird. Insofern müssen wir schon heute darüber nachdenken, wie wir verantwortungsvoll Vergünstigungen gewähren können.</text:p>
      <text:p text:style-name="P3"/>
      <text:list xml:id="list140833791001326" text:continue-numbering="true" text:style-name="WWNum1">
        <text:list-item>
          <text:p text:style-name="P2">Pflege</text:p>
        </text:list-item>
      </text:list>
      <text:p text:style-name="P1">Ja, da sich die Gesellschaft in den letzten Jahrzehnten verändert hat, müssen wir eine heimatnahe Pflege etablieren. Meine Tante hat meinen Großvater bis zu seinem Tod 1987 zuhause gepflegt. Heutige Generationen leben das Leben individueller, daher sind jetzt Antworten zu geben, wie menschenwürdige Pflege in den kommenden Dekaden gewährleistet wird. <text:line-break/>Die GemeindeschwesterPlus habe ich auf der Karthause kennengelernt und halte das für einen Ansatz, der das Gemeinsame der Gesellschaft zusammenführt. Insofern ist es wichtig, dass Politik diese und andere Ansätze unterstützt. <text:line-break/>FREIE WÄHLER sprechen sich dafür aus, dass ein Netz von kleinen und heimatnahen Pflegeeinrichtungen aufgebaut wird. Wichtig wird es sein, dass die Anerkennung und ordentliche Bezahlung aller Beschäftigten im Gesundheitswesen vollzogen wird. </text:p>
      <text:p text:style-name="P3"/>
      <text:list xml:id="list140833075883526" text:continue-numbering="true" text:style-name="WWNum1">
        <text:list-item>
          <text:p text:style-name="P2">Mobilität<text:line-break/>Das frisch beschlossene Landesnahverkehrsgesetz (LNVG) muss vom neuen Landtag noch einmal verändert werden. Denn die von der Ampel-Koalition durchgesetze Gesetzesinitiative greift zu kurz. Konkret für <text:soft-page-break/>Koblenz bedeutet das LNVG, dass die durch den Stadtrat beschlossenen Leistungen der koveb nicht komplett als Pflichtleistungen anerkannt werden. Im schlimmsten Fall werden viele Verbesserungen der letzten Jahre dann durch die Aufsichtsbehörde gestrichen. Das ist nicht im Interesse aller Generationen. Es muss für jeden attraktiver werden auf Bus und Bahn zu setzen. Daher wollen FREIE WÄHLER ein 365,- €-Ticket. Für 1,- € am Tag durch das ganze Land mit Bus und Bahn. Ein Rheinland-Pfalz für ALLE. Finanziert aus Mitteln der Luftverkehrsabgabe und der Energiesteuer (KFZ), müssen Regionalisierungsittel an die Verkehrsvebründe fließen, damit das Ticket für ALLE gilt, nicht nur für Schüler (wie es die Grünen fordern): FREIE WÄHLER wollen Mobilität für alle Generationen. <text:line-break/>Der gesetzlichen Verpflichtung die Bushaltestellen barrierefrei auszubauen, folgen Stadt Koblenz und koveb in den nächsten Jahren sukzessive. Auch in der Stadt und den Stadtteilen müssen wir dafür sorgen, dass Barrieren abgebaut werden. Hier müssen wir Landesförderprogramme auflegen, damit der Ausbau auch von den Kommunen geleistet werden kann.</text:p>
        </text:list-item>
      </text:list>
      <text:p text:style-name="P5"/>
      <text:list xml:id="list140834238153133" text:continue-numbering="true" text:style-name="WWNum1">
        <text:list-item>
          <text:p text:style-name="P2">Miteinander der Generationen<text:line-break/>Wenn wir eine Gesellschaft in Gemeinschaft sein wollen, müssen wir dafür sorgen, dass es einen Austausch der Generationen gibt. Großartig finde ich Initiativen wie „Briefe von Hand schreiben an Senioren“, die es schon gibt. Nicht jedes Kind hat Großeltern. Ältere Menschen vereinsamen im Gegenzug immer mehr. Hier müssen wir Initiativen unterstützen, die ein Zusammenführen der Generationen möglich machen. <text:line-break/>In Koblenz gibt es schon vielfältige Projekte, in denen in Stadtteile umgebaut werden. Stadtumbau wird auch in Zukunft als Landesförderprogramm erfolgen müssen.</text:p>
        </text:list-item>
      </text:list>
      <text:p text:style-name="P1"/>
      <text:list xml:id="list140833683084012" text:continue-numbering="true" text:style-name="WWNum1">
        <text:list-item>
          <text:p text:style-name="P2">Bürgerbeiteiligung<text:line-break/>Jede Form des ehrenamtlichen Engagement gilt es zu unterstützen. In erster Linie müssen wir dafür sorgen, dass es nicht nur Partikularinteressensvertretungen gibt, sondern der ehrenamtliche Einsatz in der Kommunalpolitik interessant wird. Denn in den kommenden Jahren wird es – nicht unmittelbar in Koblenz, aber in den <text:soft-page-break/>kleineren Umlandgemeinden – schwer werden, ehrenamtliche Bürgermeister oder Gemeinderäte zu finden! Daher sehe ich es als notwendig an, hier direkt tätig zu werden.<text:line-break/>Obwohl der Koblenzer Haushalt oftmals von der ADD bemängelt wird, können alle Beiräte ihre Arbeit zuverlässig durchführen. Wie diese „Hängepartei“ beendet werden kann, gilt es zu prüfen.</text:p>
        </text:list-item>
      </text:list>
      <text:p text:style-name="P1"/>
      <text:list xml:id="list140834629512594" text:continue-numbering="true" text:style-name="WWNum1">
        <text:list-item>
          <text:p text:style-name="P2">Wohnen im Alter<text:line-break/>Die Koblenzer Wohnbau GmbH, als 100%-Tochter der Stadt, baut alle neuen Wohnungen bereits barrierefrei. Bei Sanierungen im Bestand werden die Wohnungen ebenfalls barrierefrei umgebaut, Türen verbreitert, Bäder entsprechend verändert.<text:line-break/>Um die bereits erwähnte Generationengerechtigkeit- und Zusammenleben möglich zu machen, sollten auch die Wohnformen weg vom Standard, hin zur Gemeinschaft. <text:line-break/>Bezahlbarer Wohnraum ist nicht nur eine Aufgabe für (kommunale oder genossenschaftliche) Wohnungsbaugesellschaften, sondern für die gesamte Gesellschaft. <text:line-break/>Wichtig wird es auch sein, dass das Leistungsversprechen der Gründerjahre der Bundesrepublik wiederbelebt wird: Von seiner Hände Arbeit muss man sich ein abbezahltes Eigenheim leisten können. FREIE WÄHLER fordern den Verzicht der Grunderwerbssteuer beim Kauf <text:s/>der eigenen vier Wände zum Selbstbewohnen! Damit Armut im Alter durch Mietfreiheit nicht eintritt. <text:line-break/>Straßenausbaubeiträge werden mit FREIE WÄHLER abgeschafft! Sie sind sozial ungerecht und treffen Familien oder Senioren oftmals unerwartet. Daher sind sie ersatzlos zu streichen!</text:p>
        </text:list-item>
      </text:list>
      <text:p text:style-name="P3"/>
      <text:list xml:id="list140833621485688" text:continue-numbering="true" text:style-name="WWNum1">
        <text:list-item>
          <text:p text:style-name="P2">Administrative Unterstützung und Förderung….<text:line-break/>Generell ist schnelles Internet ein Grundrecht! Der Ausbau des Glasfasernetzes, der Breitbandausbau müssen durch die Telekommunikationsunternehmen erfolgen. Bislang fehlen Förderprogramme von Bund und Land: Für Stolzenfels musste Koblenz selbst initiativ werden, damit es dort schnelles Internet gibt. <text:line-break/>Darüber hinaus ist die Stadtverwaltung bemüht allen Generationen bei Behördengängen zu helfen. Derzeit erarbeitet die Verwaltung eine <text:soft-page-break/>Konzeption auf Antrag des Seniorenbeirates. Wenn die Landespolitik hier helfen kann, will ich gerne als Landtagsabgeordneter daran mitwirken.</text:p>
        </text:list-item>
      </text:list>
      <text:p text:style-name="P1"/>
      <text:list xml:id="list140833671815788" text:continue-numbering="true" text:style-name="WWNum1">
        <text:list-item>
          <text:p text:style-name="P2">Bildung, Kultur, Teilhabe<text:line-break/>Altersarmut wird vermehrt in den nächsten Jahrzehnten ein gesamtgesellschaftliches Problem werden! Meine Generation wird die erste Generation sein, die zwar ein lebenlang Rentenbeiträge eingezahlt haben, aber keine ausreichende Rente erhalten werden. Das ist kein Blick in die Glaskugel, es ist das Erkennen der demographischen Zahlen. Es werden immer mehr Leistungsempfänger auf die Rentenkasse zugreifen, aber immer weniger Erwerbstätige einzahlen. Daher muss die Rente auch Zukunftsfest werden!<text:line-break/>Ältere Genrationen haben schon heute oftmals Anspruch auf Vergünstigungen und es wird Aufgabe des neuen Landtages sein, von der Landesebene kommend, o.g. Problem anzugehe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tmaier, Christian</meta:initial-creator>
    <meta:editing-cycles>2</meta:editing-cycles>
    <meta:creation-date>2021-02-09T17:20:00</meta:creation-date>
    <dc:date>2021-03-04T14:08:32.395000000</dc:date>
    <meta:editing-duration>PT2M1S</meta:editing-duration>
    <meta:generator>LibreOffice/7.0.4.2$Windows_X86_64 LibreOffice_project/dcf040e67528d9187c66b2379df5ea4407429775</meta:generator>
    <meta:document-statistic meta:table-count="0" meta:image-count="0" meta:object-count="0" meta:page-count="4" meta:paragraph-count="13" meta:word-count="880" meta:character-count="6528" meta:non-whitespace-character-count="5657"/>
    <meta:user-defined meta:name="AppVersion">16.0000</meta:user-defined>
    <meta:template xlink:type="simple" xlink:actuate="onRequest" xlink:title="Normal" xlink:href=""/>
  </office:meta>
</office:document-meta>
</file>