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Calibri1"/>
    </style:style>
    <style:style style:name="P2" style:family="paragraph" style:parent-style-name="Text_20_body">
      <style:text-properties style:font-name="Times New Roman" fo:font-size="12pt" officeooo:paragraph-rsid="003fd5b5" style:font-size-asian="12pt" style:font-size-complex="12pt"/>
    </style:style>
    <style:style style:name="P3" style:family="paragraph" style:parent-style-name="Standard">
      <style:text-properties style:font-name="Times New Roman" fo:font-size="12pt" officeooo:paragraph-rsid="0039759c" style:font-size-asian="12pt" style:font-size-complex="12pt"/>
    </style:style>
    <style:style style:name="P4" style:family="paragraph" style:parent-style-name="Standard">
      <style:text-properties style:font-name="Times New Roman" fo:font-size="12pt" officeooo:rsid="0036bccb" officeooo:paragraph-rsid="00438be8" style:font-size-asian="12pt" style:font-size-complex="12pt"/>
    </style:style>
    <style:style style:name="P5" style:family="paragraph" style:parent-style-name="Standard">
      <style:text-properties style:font-name="Times New Roman" fo:font-size="12pt" officeooo:rsid="0036bccb" officeooo:paragraph-rsid="0036bccb" style:font-size-asian="12pt" style:font-size-complex="12pt"/>
    </style:style>
    <style:style style:name="P6" style:family="paragraph" style:parent-style-name="Standard">
      <style:text-properties style:font-name="Times New Roman" fo:font-size="12pt" officeooo:rsid="002378b5" officeooo:paragraph-rsid="002dc575" style:font-size-asian="12pt" style:font-size-complex="12pt"/>
    </style:style>
    <style:style style:name="P7" style:family="paragraph" style:parent-style-name="Standard">
      <style:text-properties style:font-name="Times New Roman" fo:font-size="12pt" officeooo:rsid="0040421e" officeooo:paragraph-rsid="0042148f" style:font-size-asian="12pt" style:font-size-complex="12pt"/>
    </style:style>
    <style:style style:name="P8" style:family="paragraph" style:parent-style-name="Standard">
      <style:text-properties style:font-name="Times New Roman" fo:font-size="12pt" officeooo:rsid="0040421e" officeooo:paragraph-rsid="00444db1" style:font-size-asian="12pt" style:font-size-complex="12pt"/>
    </style:style>
    <style:style style:name="P9" style:family="paragraph" style:parent-style-name="Standard">
      <style:text-properties style:font-name="Times New Roman" fo:font-size="12pt" officeooo:rsid="0040911c" officeooo:paragraph-rsid="0040911c" style:font-size-asian="12pt" style:font-size-complex="12pt"/>
    </style:style>
    <style:style style:name="P10" style:family="paragraph" style:parent-style-name="Standard">
      <style:text-properties style:font-name="Times New Roman" fo:font-size="12pt" officeooo:paragraph-rsid="001ae032" style:font-size-asian="12pt" style:font-size-complex="12pt"/>
    </style:style>
    <style:style style:name="P11" style:family="paragraph" style:parent-style-name="Standard">
      <style:text-properties style:font-name="Times New Roman" fo:font-size="12pt" style:text-underline-style="solid" style:text-underline-width="auto" style:text-underline-color="font-color" officeooo:rsid="0040421e" officeooo:paragraph-rsid="0040421e" style:font-size-asian="12pt" style:font-size-complex="12pt"/>
    </style:style>
    <style:style style:name="P12" style:family="paragraph" style:parent-style-name="Standard">
      <style:text-properties style:font-name="Times New Roman" fo:font-size="12pt" style:text-underline-style="solid" style:text-underline-width="auto" style:text-underline-color="font-color" officeooo:rsid="0040421e" officeooo:paragraph-rsid="0040911c" style:font-size-asian="12pt" style:font-size-complex="12pt"/>
    </style:style>
    <style:style style:name="P13" style:family="paragraph" style:parent-style-name="Standard">
      <style:text-properties style:font-name="Times New Roman" fo:font-size="12pt" fo:font-weight="bold" officeooo:rsid="001c7caf" officeooo:paragraph-rsid="001c7caf" style:font-size-asian="12pt" style:font-weight-asian="bold" style:font-size-complex="12pt" style:font-weight-complex="bold"/>
    </style:style>
    <style:style style:name="P14" style:family="paragraph" style:parent-style-name="Standard">
      <style:text-properties style:font-name="Times New Roman" fo:font-size="12pt" fo:font-weight="normal" officeooo:rsid="003c77d0" officeooo:paragraph-rsid="003c77d0" style:font-size-asian="12pt" style:font-weight-asian="normal" style:font-name-complex="Calibri1" style:font-size-complex="12pt" style:font-weight-complex="normal"/>
    </style:style>
    <style:style style:name="P15" style:family="paragraph" style:parent-style-name="Standard">
      <style:text-properties style:font-name="Times New Roman" fo:font-size="12pt" fo:font-weight="normal" officeooo:rsid="003df8b5" officeooo:paragraph-rsid="003df8b5" style:font-size-asian="12pt" style:font-weight-asian="normal" style:font-name-complex="Calibri1" style:font-size-complex="12pt" style:font-weight-complex="normal"/>
    </style:style>
    <style:style style:name="P16" style:family="paragraph" style:parent-style-name="Standard" style:master-page-name="Standard">
      <style:paragraph-properties style:page-number="auto"/>
      <style:text-properties style:font-name="Times New Roman" fo:font-size="14pt" fo:font-weight="bold" style:font-size-asian="14pt" style:font-weight-asian="bold" style:font-name-complex="Calibri1" style:font-size-complex="14pt" style:font-weight-complex="bold"/>
    </style:style>
    <style:style style:name="T1" style:family="text">
      <style:text-properties style:font-name-complex="Calibri1"/>
    </style:style>
    <style:style style:name="T2" style:family="text">
      <style:text-properties officeooo:rsid="00189672" style:font-name-complex="Calibri1"/>
    </style:style>
    <style:style style:name="T3" style:family="text">
      <style:text-properties officeooo:rsid="003fd5b5" style:font-name-complex="Calibri1"/>
    </style:style>
    <style:style style:name="T4" style:family="text">
      <style:text-properties officeooo:rsid="0036bccb" style:font-name-complex="Calibri1"/>
    </style:style>
    <style:style style:name="T5" style:family="text">
      <style:text-properties officeooo:rsid="001c7caf" style:font-name-complex="Calibri1"/>
    </style:style>
    <style:style style:name="T6" style:family="text">
      <style:text-properties officeooo:rsid="003c77d0" style:font-name-complex="Calibri1"/>
    </style:style>
    <style:style style:name="T7" style:family="text">
      <style:text-properties officeooo:rsid="003f317e" style:font-name-complex="Calibri1"/>
    </style:style>
    <style:style style:name="T8" style:family="text">
      <style:text-properties officeooo:rsid="004611ba" style:font-name-complex="Calibri1"/>
    </style:style>
    <style:style style:name="T9" style:family="text">
      <style:text-properties style:use-window-font-color="true" loext:opacity="0%" fo:language="de" fo:country="DE" officeooo:rsid="001e3045" style:letter-kerning="true" style:font-name-asian="SimSun" style:language-asian="zh" style:country-asian="CN" style:language-complex="hi" style:country-complex="IN"/>
    </style:style>
    <style:style style:name="T10" style:family="text">
      <style:text-properties style:use-window-font-color="true" loext:opacity="0%" fo:language="de" fo:country="DE" officeooo:rsid="003fd5b5" style:letter-kerning="true" style:font-name-asian="SimSun" style:language-asian="zh" style:country-asian="CN" style:language-complex="hi" style:country-complex="IN"/>
    </style:style>
    <style:style style:name="T11" style:family="text">
      <style:text-properties style:use-window-font-color="true" loext:opacity="0%" fo:language="de" fo:country="DE" style:letter-kerning="true" style:font-name-asian="SimSun" style:language-asian="zh" style:country-asian="CN" style:font-name-complex="Calibri1" style:language-complex="hi" style:country-complex="IN"/>
    </style:style>
    <style:style style:name="T12" style:family="text">
      <style:text-properties style:use-window-font-color="true" loext:opacity="0%" fo:language="de" fo:country="DE" officeooo:rsid="0026cf2a" style:letter-kerning="true" style:font-name-asian="SimSun" style:language-asian="zh" style:country-asian="CN" style:font-name-complex="Calibri1" style:language-complex="hi" style:country-complex="IN"/>
    </style:style>
    <style:style style:name="T13" style:family="text">
      <style:text-properties style:use-window-font-color="true" loext:opacity="0%" fo:language="de" fo:country="DE" officeooo:rsid="003fd5b5" style:letter-kerning="true" style:font-name-asian="SimSun" style:language-asian="zh" style:country-asian="CN" style:font-name-complex="Calibri1" style:language-complex="hi" style:country-complex="IN"/>
    </style:style>
    <style:style style:name="T14" style:family="text">
      <style:text-properties style:use-window-font-color="true" loext:opacity="0%" fo:language="de" fo:country="DE" officeooo:rsid="001288f4" style:letter-kerning="true" style:font-name-asian="SimSun" style:language-asian="zh" style:country-asian="CN" style:font-name-complex="Calibri1" style:language-complex="hi" style:country-complex="IN"/>
    </style:style>
    <style:style style:name="T15" style:family="text">
      <style:text-properties style:use-window-font-color="true" loext:opacity="0%" fo:language="de" fo:country="DE" officeooo:rsid="002378b5" style:letter-kerning="true" style:font-name-asian="SimSun" style:language-asian="zh" style:country-asian="CN" style:font-name-complex="Calibri1" style:language-complex="hi" style:country-complex="IN"/>
    </style:style>
    <style:style style:name="T16" style:family="text">
      <style:text-properties style:use-window-font-color="true" loext:opacity="0%" fo:language="de" fo:country="DE" officeooo:rsid="0036bccb" style:letter-kerning="true" style:font-name-asian="SimSun" style:language-asian="zh" style:country-asian="CN" style:font-name-complex="Calibri1" style:language-complex="hi" style:country-complex="IN"/>
    </style:style>
    <style:style style:name="T17" style:family="text">
      <style:text-properties style:use-window-font-color="true" loext:opacity="0%" fo:language="de" fo:country="DE" officeooo:rsid="0040421e" style:letter-kerning="true" style:font-name-asian="SimSun" style:language-asian="zh" style:country-asian="CN" style:font-name-complex="Calibri1" style:language-complex="hi" style:country-complex="IN"/>
    </style:style>
    <style:style style:name="T18" style:family="text">
      <style:text-properties style:use-window-font-color="true" loext:opacity="0%" fo:language="de" fo:country="DE" officeooo:rsid="0037e44b" style:letter-kerning="true" style:font-name-asian="SimSun" style:language-asian="zh" style:country-asian="CN" style:font-name-complex="Calibri1" style:language-complex="hi" style:country-complex="IN"/>
    </style:style>
    <style:style style:name="T19" style:family="text">
      <style:text-properties style:use-window-font-color="true" loext:opacity="0%" fo:language="de" fo:country="DE" fo:font-weight="bold" style:letter-kerning="true" style:font-name-asian="SimSun" style:language-asian="zh" style:country-asian="CN" style:font-weight-asian="bold" style:font-name-complex="Calibri1" style:language-complex="hi" style:country-complex="IN" style:font-weight-complex="bold"/>
    </style:style>
    <style:style style:name="T20" style:family="text">
      <style:text-properties style:use-window-font-color="true" loext:opacity="0%" fo:language="de" fo:country="DE" fo:font-weight="bold" officeooo:rsid="002a9e32" style:letter-kerning="true" style:font-name-asian="SimSun" style:language-asian="zh" style:country-asian="CN" style:font-weight-asian="bold" style:font-name-complex="Calibri1" style:language-complex="hi" style:country-complex="IN" style:font-weight-complex="bold"/>
    </style:style>
    <style:style style:name="T21" style:family="text">
      <style:text-properties style:use-window-font-color="true" loext:opacity="0%" fo:language="de" fo:country="DE" fo:font-weight="bold" officeooo:rsid="0037e44b" style:letter-kerning="true" style:font-name-asian="SimSun" style:language-asian="zh" style:country-asian="CN" style:font-weight-asian="bold" style:font-name-complex="Calibri1" style:language-complex="hi" style:country-complex="IN" style:font-weight-complex="bold"/>
    </style:style>
    <style:style style:name="T22" style:family="text">
      <style:text-properties style:use-window-font-color="true" loext:opacity="0%" fo:language="de" fo:country="DE" style:text-underline-style="solid" style:text-underline-width="auto" style:text-underline-color="font-color" style:letter-kerning="true" style:font-name-asian="SimSun" style:language-asian="zh" style:country-asian="CN" style:font-name-complex="Calibri1" style:language-complex="hi" style:country-complex="IN"/>
    </style:style>
    <style:style style:name="T23" style:family="text">
      <style:text-properties style:use-window-font-color="true" loext:opacity="0%" fo:language="de" fo:country="DE" style:text-underline-style="solid" style:text-underline-width="auto" style:text-underline-color="font-color" officeooo:rsid="0026cf2a" style:letter-kerning="true" style:font-name-asian="SimSun" style:language-asian="zh" style:country-asian="CN" style:font-name-complex="Calibri1" style:language-complex="hi" style:country-complex="IN"/>
    </style:style>
    <style:style style:name="T24" style:family="text">
      <style:text-properties style:use-window-font-color="true" loext:opacity="0%" fo:language="de" fo:country="DE" style:text-underline-style="solid" style:text-underline-width="auto" style:text-underline-color="font-color" officeooo:rsid="0042148f" style:letter-kerning="true" style:font-name-asian="SimSun" style:language-asian="zh" style:country-asian="CN" style:font-name-complex="Calibri1" style:language-complex="hi" style:country-complex="IN"/>
    </style:style>
    <style:style style:name="T25" style:family="text">
      <style:text-properties style:use-window-font-color="true" loext:opacity="0%" fo:language="de" fo:country="DE" style:text-underline-style="none" style:letter-kerning="true" style:font-name-asian="SimSun" style:language-asian="zh" style:country-asian="CN" style:font-name-complex="Calibri1" style:language-complex="hi" style:country-complex="IN"/>
    </style:style>
    <style:style style:name="T26" style:family="text">
      <style:text-properties style:use-window-font-color="true" loext:opacity="0%" fo:language="de" fo:country="DE" style:text-underline-style="none" officeooo:rsid="002c1725" style:letter-kerning="true" style:font-name-asian="SimSun" style:language-asian="zh" style:country-asian="CN" style:font-name-complex="Calibri1" style:language-complex="hi" style:country-complex="IN"/>
    </style:style>
    <style:style style:name="T27" style:family="text">
      <style:text-properties style:use-window-font-color="true" loext:opacity="0%" fo:language="de" fo:country="DE" style:text-underline-style="none" officeooo:rsid="0036bccb" style:letter-kerning="true" style:font-name-asian="SimSun" style:language-asian="zh" style:country-asian="CN" style:font-name-complex="Calibri1" style:language-complex="hi" style:country-complex="IN"/>
    </style:style>
    <style:style style:name="T28" style:family="text">
      <style:text-properties style:use-window-font-color="true" loext:opacity="0%" fo:language="de" fo:country="DE" style:text-underline-style="none" officeooo:rsid="0040421e" style:letter-kerning="true" style:font-name-asian="SimSun" style:language-asian="zh" style:country-asian="CN" style:font-name-complex="Calibri1" style:language-complex="hi" style:country-complex="IN"/>
    </style:style>
    <style:style style:name="T29" style:family="text">
      <style:text-properties style:use-window-font-color="true" loext:opacity="0%" fo:language="de" fo:country="DE" style:text-underline-style="none" officeooo:rsid="0040911c" style:letter-kerning="true" style:font-name-asian="SimSun" style:language-asian="zh" style:country-asian="CN" style:font-name-complex="Calibri1" style:language-complex="hi" style:country-complex="IN"/>
    </style:style>
    <style:style style:name="T30" style:family="text">
      <style:text-properties style:use-window-font-color="true" loext:opacity="0%" fo:language="de" fo:country="DE" style:text-underline-style="none" officeooo:rsid="0042148f" style:letter-kerning="true" style:font-name-asian="SimSun" style:language-asian="zh" style:country-asian="CN" style:font-name-complex="Calibri1" style:language-complex="hi" style:country-complex="IN"/>
    </style:style>
    <style:style style:name="T31" style:family="text">
      <style:text-properties style:use-window-font-color="true" loext:opacity="0%" fo:language="de" fo:country="DE" style:text-underline-style="none" officeooo:rsid="00431bd6" style:letter-kerning="true" style:font-name-asian="SimSun" style:language-asian="zh" style:country-asian="CN" style:font-name-complex="Calibri1" style:language-complex="hi" style:country-complex="IN"/>
    </style:style>
    <style:style style:name="T32" style:family="text">
      <style:text-properties style:use-window-font-color="true" loext:opacity="0%" fo:language="de" fo:country="DE" style:text-underline-style="none" officeooo:rsid="004324a8" style:letter-kerning="true" style:font-name-asian="SimSun" style:language-asian="zh" style:country-asian="CN" style:font-name-complex="Calibri1" style:language-complex="hi" style:country-complex="IN"/>
    </style:style>
    <style:style style:name="T33" style:family="text">
      <style:text-properties style:use-window-font-color="true" loext:opacity="0%" fo:language="de" fo:country="DE" style:text-underline-style="none" officeooo:rsid="004611ba" style:letter-kerning="true" style:font-name-asian="SimSun" style:language-asian="zh" style:country-asian="CN" style:font-name-complex="Calibri1" style:language-complex="hi" style:country-complex="IN"/>
    </style:style>
    <style:style style:name="T34" style:family="text">
      <style:text-properties style:use-window-font-color="true" loext:opacity="0%" fo:language="de" fo:country="DE" style:text-underline-style="none" fo:font-weight="normal" style:letter-kerning="true" style:font-name-asian="SimSun" style:language-asian="zh" style:country-asian="CN" style:font-weight-asian="normal" style:font-name-complex="Calibri1" style:language-complex="hi" style:country-complex="IN" style:font-weight-complex="normal"/>
    </style:style>
    <style:style style:name="T35" style:family="text">
      <style:text-properties style:use-window-font-color="true" loext:opacity="0%" fo:language="de" fo:country="DE" style:text-underline-style="none" fo:font-weight="normal" officeooo:rsid="00431bd6" style:letter-kerning="true" style:font-name-asian="SimSun" style:language-asian="zh" style:country-asian="CN" style:font-weight-asian="normal" style:font-name-complex="Calibri1" style:language-complex="hi" style:country-complex="IN" style:font-weight-complex="normal"/>
    </style:style>
    <style:style style:name="T36" style:family="text">
      <style:text-properties style:use-window-font-color="true" loext:opacity="0%" fo:language="de" fo:country="DE" style:text-underline-style="none" fo:font-weight="normal" officeooo:rsid="004324a8" style:letter-kerning="true" style:font-name-asian="SimSun" style:language-asian="zh" style:country-asian="CN" style:font-weight-asian="normal" style:font-name-complex="Calibri1" style:language-complex="hi" style:country-complex="IN" style:font-weight-complex="normal"/>
    </style:style>
    <style:style style:name="T37" style:family="text">
      <style:text-properties fo:font-weight="normal" officeooo:rsid="00189672" style:font-weight-asian="normal" style:font-name-complex="Calibri1" style:font-weight-complex="normal"/>
    </style:style>
    <style:style style:name="T38" style:family="text">
      <style:text-properties fo:font-weight="normal" officeooo:rsid="001ca46e" style:font-weight-asian="normal" style:font-name-complex="Calibri1" style:font-weight-complex="normal"/>
    </style:style>
    <style:style style:name="T39" style:family="text">
      <style:text-properties fo:font-weight="normal" officeooo:rsid="001f76a2" style:font-weight-asian="normal" style:font-name-complex="Calibri1" style:font-weight-complex="normal"/>
    </style:style>
    <style:style style:name="T40" style:family="text">
      <style:text-properties fo:font-weight="normal" officeooo:rsid="002dc575" style:font-weight-asian="normal" style:font-name-complex="Calibri1" style:font-weight-complex="normal"/>
    </style:style>
    <style:style style:name="T41" style:family="text">
      <style:text-properties fo:font-weight="normal" officeooo:rsid="0039759c" style:font-weight-asian="normal" style:font-name-complex="Calibri1" style:font-weight-complex="normal"/>
    </style:style>
    <style:style style:name="T42" style:family="text">
      <style:text-properties fo:font-weight="normal" officeooo:rsid="003c77d0" style:font-weight-asian="normal" style:font-name-complex="Calibri1" style:font-weight-complex="normal"/>
    </style:style>
    <style:style style:name="T43" style:family="text">
      <style:text-properties fo:font-weight="bold" officeooo:rsid="001ca46e" style:font-weight-asian="bold" style:font-name-complex="Calibri1" style:font-weight-complex="bold"/>
    </style:style>
    <style:style style:name="T44" style:family="text">
      <style:text-properties fo:font-weight="bold" officeooo:rsid="0042148f" style:font-weight-asian="bold" style:font-name-complex="Calibri1" style:font-weight-complex="bold"/>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3df8b5"/>
    </style:style>
    <style:style style:name="T47" style:family="text">
      <style:text-properties fo:color="#c9211e" loext:opacity="100%" fo:language="de" fo:country="DE" officeooo:rsid="0040421e" style:letter-kerning="true" fo:background-color="#ffff00" loext:char-shading-value="0" style:font-name-asian="SimSun" style:language-asian="zh" style:country-asian="CN" style:font-name-complex="Calibri1" style:language-complex="hi" style:country-complex="IN"/>
    </style:style>
    <style:style style:name="T48" style:family="text">
      <style:text-properties officeooo:rsid="0042148f"/>
    </style:style>
    <style:style style:name="T49" style:family="text">
      <style:text-properties officeooo:rsid="004324a8"/>
    </style:style>
    <style:style style:name="T50" style:family="text">
      <style:text-properties officeooo:rsid="00444db1"/>
    </style:style>
    <style:style style:name="T51" style:family="text">
      <style:text-properties officeooo:rsid="004611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Koblenzer Seniorenbeirat – Jahresbericht 20<text:span text:style-name="T9">2</text:span><text:span text:style-name="T10">3</text:span></text:p>
      <text:p text:style-name="P1"/>
      <text:p text:style-name="P1"/>
      <text:p text:style-name="P2"><text:span text:style-name="T1">Nach der Satzung vom 4.6.2009 ist der Seniorenbeirat als parteipolitisch unabhängiges und überkonfessionelles Organ des Rates gem.§ 56 a der Gemeindeordnung von Rheinland-Pfalz die Interessenvertretung aller Bürgerinnen und Bürger der Stadt Koblenz, die über 60 Jahre alt sind (z.Z. 28,</text:span><text:span text:style-name="T3">3</text:span><text:span text:style-name="T1"> % der Gesamtbevölkerung = 3</text:span><text:span text:style-name="T4">2</text:span><text:span text:style-name="T13">596 </text:span><text:span text:style-name="T1">Personen</text:span><text:span text:style-name="T5">, </text:span><text:span text:style-name="T4">davon rd. 8800 </text:span><text:span text:style-name="T6">= <text:s text:c="2"/></text:span><text:span text:style-name="T4">7,6 % über 80 Jahre alt).</text:span><text:span text:style-name="T1"> Er </text:span><text:span text:style-name="T3">berät </text:span><text:span text:style-name="T4">über alle</text:span><text:span text:style-name="T1"> Belange der Seniorinnen und Senioren </text:span><text:span text:style-name="T3">und fasst </text:span><text:span text:style-name="T4"><text:s/>Entschließungen </text:span><text:span text:style-name="T3">oder stellt</text:span><text:span text:style-name="T4"> </text:span><text:span text:style-name="T1"><text:s/></text:span><text:span text:style-name="T4">bei </text:span><text:span text:style-name="T1">Angelegenheiten der Selbstverwaltung <text:s/></text:span><text:span text:style-name="T3">förmliche </text:span><text:span text:style-name="T7">Anträge an den Rat. </text:span><text:span text:style-name="T3">Seine </text:span><text:span text:style-name="T7"><text:s/></text:span><text:span text:style-name="T1">Stellungnahmen und Empfehlungen </text:span><text:span text:style-name="T3">sollen auch </text:span><text:span text:style-name="T1">zur Weiterentwicklung einer zukunftsgerichteten und fortschrittlichen Seniorenpolitik im Sinne des Leitbildes "Eine Stadt zum Bleiben" beitragen . Der Beirat unterstützt die vom Lande Rheinland-Pfalz vorgegebenen Strategie der Leitstelle „Gut leben im Alter“ und möchte mitwirken an der Umsetzung <text:s/>der von der EU vorgegebenen, </text:span><text:span text:style-name="T3">aber auch bundesgesetzlich geforderten </text:span><text:span text:style-name="T1"><text:s/>Demografiepolitik, die darauf abzielt, die durch Vorurteile und z.T. auch gesetzliche Hemmnisse aufgerichteten Schranken </text:span><text:span text:style-name="T3">gegen </text:span><text:span text:style-name="T1">einen aktiven Einsatz </text:span><text:span text:style-name="T8">älterer Menschen</text:span><text:span text:style-name="T1"> in der Gesellschaft und </text:span><text:span text:style-name="T3">gegen</text:span><text:span text:style-name="T1"> selbstbestimmtes Leben zu beseitigen und ihnen die Teilhabe an allen gesellschaftlichen Entscheidungsprozessen von der örtlichen <text:s/>bis zur nationalen Ebene zu ermöglichen.</text:span></text:p>
      <text:p text:style-name="P3"><text:span text:style-name="T13">Im Jahre 2023 hat der Beirat nach den coronabedingten Einschränkungen der Vorjahre seine Aufgaben wieder in vollem Umfang wahrnehmen können.</text:span><text:span text:style-name="T14"> </text:span><text:span text:style-name="T15">Unter</text:span><text:span text:style-name="T1"> dem Vorsitz von Prof. Dr. Heinz-Günther Borck haben </text:span><text:span text:style-name="T16"><text:s/>fünf </text:span><text:span text:style-name="T14">Plenarsitzungen </text:span><text:span text:style-name="T13">und neun Vorstandssitzungen stattgefunden.</text:span></text:p>
      <text:p text:style-name="P4"><text:span text:style-name="T17">D</text:span><text:span text:style-name="T11">ie Beiratstätigkeit </text:span><text:span text:style-name="T17">wurde wesentlich erleichtert durch die mit Unterstützung des Sozialamtes erfolgte Neu</text:span><text:span text:style-name="T11">besetzung </text:span><text:span text:style-name="T17">und technische Aufrüstung </text:span><text:span text:style-name="T11">der Geschäftsstelle.</text:span><text:span text:style-name="T18"> </text:span><text:span text:style-name="T17">D</text:span><text:span text:style-name="T18">ie Zusammenarbeit mit anderen Gremien </text:span><text:span text:style-name="T17">konnte intensiviert und insbesondere mit Kreisseniorenbeirat und Landesseniorenvertretung Rheinland-Pfalz, die nahezu alle Koblenzer Beiratsentschließungen einstimmig übernahm, ausgebaut werden. Daneben wirkte der Beirat insbesondere an der Arbeit der Klimaschutzkommission mit. </text:span></text:p>
      <text:p text:style-name="P5"><text:span text:style-name="T47"/></text:p>
      <text:p text:style-name="P6"><text:span text:style-name="T20">Schwerpunk</text:span><text:span text:style-name="T21">t</text:span><text:span text:style-name="T20">e</text:span><text:span text:style-name="T19"> der Beiratstätigkeit</text:span><text:span text:style-name="T11"> waren </text:span><text:span text:style-name="T12">zunächst</text:span><text:span text:style-name="T23"> </text:span></text:p>
      <text:p text:style-name="P7"><text:span text:style-name="T23">- A</text:span><text:span text:style-name="T22">ltersdiskriminierung: </text:span><text:span text:style-name="T25">Eine Entschließung gegen die Gewährung von </text:span><text:span text:style-name="T22">Gemeinnützigkeit</text:span><text:span text:style-name="T25"> an Vereine <text:s/>mit altersdiskriminierenden Satzungsbestimmungen ging an die Antidiskriminierungsstelle des Bundes und das Bundesfinanzministerium. Auch eine Entschließung gegen mögliche negative Auswirkungen der </text:span><text:span text:style-name="T22">Grundsteuerreform </text:span><text:span text:style-name="T25">auf ältere Menschen mit geringerem Einkommen wurde von der Landesseniorenvertretung ebenso einstimmig angenommen. </text:span><text:span text:style-name="T30">Außerdem verlieh der Seniorenbeirat in einer Entschließung gegen das </text:span><text:span text:style-name="T24">Gebäudeenergiegesetz </text:span><text:span text:style-name="T30">verfassungsrechtlichen Bedenken Ausdruck. </text:span><text:span text:style-name="T25"><text:s/>In der Frage der administrativen Begleitung älterer Menschen bei Inanspruchnahme digitaler Verwaltungsdienstleistungen hat der Stadtvorstand im Blick auf §1 OZG dauernde Unterstützung zugesagt. Gegen mögliche Zurücksetzung Älterer im Gesundheitswesen fasste der Beirat einstimmig eine Entschließung zur Zusammenarbeit zwischen Hausärzten und Patienten, </text:span><text:span text:style-name="T32">um</text:span><text:span text:style-name="T25"> entsprechende Bemühungen der </text:span><text:span text:style-name="T30">L</text:span><text:span text:style-name="T25">andesseniorenvertretung </text:span><text:span text:style-name="T32">zu </text:span><text:span text:style-name="T25">unterstütze</text:span><text:span text:style-name="T32">n</text:span><text:span text:style-name="T25">.</text:span></text:p>
      <text:p text:style-name="P8"><text:span text:style-name="T25"/></text:p>
      <text:p text:style-name="P8"><text:span text:style-name="T22">- Ausbau des öffentlichen Personennahverkehrs: </text:span><text:span text:style-name="T24">Der </text:span><text:span text:style-name="T25">Beirat machte Vorschläge zu alternativer Verkehrsbedienung sowohl in der Klimaschutzkommission als auch in Mainz (Umweltministerium)</text:span></text:p>
      <text:p text:style-name="P8"><text:span text:style-name="T25"/></text:p>
      <text:p text:style-name="P11"><text:span text:style-name="T11">- Pflegeeinrichtungen: </text:span><text:span text:style-name="T25">Angesichts der </text:span><text:span text:style-name="T30">schwierigen</text:span><text:span text:style-name="T25"> Personal- und damit Betreuungslage in den Koblenzer Senioreneinrichtungen führte der Beirat eine Konferenz mit den Vertretern der Bewohnerbeiräte durch, die eine wesentliche Verschlechterung gegenüber dem Jahre 2018 aufzeigte; sie wurde in der regionalen Pflegekonferenz thematisiert.</text:span></text:p>
      <text:p text:style-name="P11"><text:span text:style-name="T25"/></text:p>
      <text:p text:style-name="P6"><text:soft-page-break/><text:span text:style-name="T23">- </text:span><text:span text:style-name="T22">Fußgängerfreundlichkeit </text:span><text:span text:style-name="T26">: </text:span><text:span text:style-name="T28">Der Wunsch nach <text:s/></text:span><text:span text:style-name="T27">Trennung der Verkehre bei grundsätzlicher Gleichbehandlung der Teilnehmer </text:span><text:span text:style-name="T28">und </text:span><text:span text:style-name="T27">längere</text:span><text:span text:style-name="T28">n</text:span><text:span text:style-name="T27"> Grünphasen an Kreuzungen </text:span><text:span text:style-name="T28">sowie </text:span><text:span text:style-name="T27">Kennzeichnung von Diagonalgrün </text:span><text:span text:style-name="T28">auf der Straße wurde dem Oberbürgermeister erneut vorgetragen.</text:span></text:p>
      <text:p text:style-name="P6"><text:span text:style-name="T28"/></text:p>
      <text:p text:style-name="P11"><text:span text:style-name="T11">Öffentlichkeitsarbeit: </text:span><text:span text:style-name="T25"><text:s/></text:span></text:p>
      <text:p text:style-name="P12"><text:span text:style-name="T25">Der Seniorenbeirat besitzt eine gut ausgebaute Internetpräsenz, die sich in den Zahlen von rd. 940 <text:s/></text:span><text:span text:style-name="T29">(2022: 660) </text:span><text:span text:style-name="T25">Tsd.Besuchern bei rd. 3.6 </text:span><text:span text:style-name="T29">(2022: 3) </text:span><text:span text:style-name="T25">Mio aufgerufenen Seiten widerspiegelt. </text:span><text:span text:style-name="T29">Arbeitsergebnisse wurden in Presseberichten, Internetportalen, </text:span><text:span text:style-name="T31">sozialen Netzwerken </text:span><text:span text:style-name="T29"><text:s/>und Leserbriefen verbreitet.</text:span></text:p>
      <text:p text:style-name="P12"><text:span text:style-name="T29"/></text:p>
      <text:p text:style-name="P9"><text:span text:style-name="T25">Der Beirat führte </text:span><text:span text:style-name="T22">eine Reihe eigener Veranstaltungen</text:span><text:span text:style-name="T25"> durch, auf denen Fragen der Seniorensicherheit (Karl Heinz Jost), der <text:s/>- nach </text:span><text:span text:style-name="T30">§11 </text:span><text:span text:style-name="T25">BGG zwingend bei digitalen Verwaltungsangeboten </text:span><text:span text:style-name="T33">ge</text:span><text:span text:style-name="T25">forderten - leichten Sprache (Dr. Stefanie Koehler ), des barrierefreien Bauens und <text:s/>Wohnens einschließlich der Förderungsangebote (Anja Meffert) sowie <text:s/></text:span><text:span text:style-name="T30">der Wohngeldreform <text:s/>(Andreas Krüger) erörtert wurden, letzteres auch im Blick auf die 6,9% Em</text:span><text:span text:style-name="T32">p</text:span><text:span text:style-name="T30">fänger von Alterssicherung nach SGB XII. Außerdem w</text:span><text:span text:style-name="T31">aren</text:span><text:span text:style-name="T30"> zwei </text:span><text:span text:style-name="T31">unter der Schirmherrschaft der Bürgermeisterin stehende </text:span><text:span text:style-name="T30"><text:s/>Musikveranstaltungen in der Konzertmuschel </text:span><text:span text:style-name="T25">für Senioren und generationenübergreifende</text:span><text:span text:style-name="T34"> Besucher, beide gemeinsam mit <text:s/></text:span><text:span text:style-name="T35">Koblenzer </text:span><text:span text:style-name="T34">Bündnis für Familie, Förderverein Rheinanlagen und Music live e.V., </text:span><text:span text:style-name="T35">von über 500 Personen <text:s/>besucht.</text:span><text:span text:style-name="T34"> <text:s/>- Die Tätigkeit des Seniorenbeirats wurde auch im Rahmen </text:span><text:span text:style-name="T36">von </text:span><text:span text:style-name="T34">Hochschulveranstaltungen vorgestellt. </text:span><text:span text:style-name="T35">An den </text:span><text:span text:style-name="T30"><text:s/>Arbeiten </text:span><text:span text:style-name="T31">der</text:span><text:span text:style-name="T30"> Landesseniorenvertretung zur Weiterentwicklung der Seniorenbeiräte in Rheinland-Pfalz (Gemeindeordnung) </text:span><text:span text:style-name="T31">hatte der </text:span><text:span text:style-name="T30"><text:s/>Koblenzer Seniorenbeirat wesentlich</text:span><text:span text:style-name="T31">en Anteil.</text:span></text:p>
      <text:p text:style-name="P9"><text:span text:style-name="T31"/></text:p>
      <text:p text:style-name="P13"><text:span text:style-name="T2">A</text:span><text:span text:style-name="T1">rbeitskreise:</text:span></text:p>
      <text:p text:style-name="P13"><text:span text:style-name="T1"/></text:p>
      <text:p text:style-name="P14"><text:span text:style-name="T45">Der AK Gesundheit und Betreuung </text:span><text:span text:style-name="T46">(Sprecherin Helga Schiffer)</text:span> <text:span text:style-name="T48">hat nach dem Ende der Corona-Beschränkungen wieder regelmäßig in Senioreneinrichtungen getagt und sich vornehmlich mit der Pflegeproblematik (fehlendes Personal, drohende Schließungen, Verbleib im Krankenhaus, Anwerbung aus dem Ausland) beschäftigt undzahlreiche Anregungen für das Plenum gegeben.</text:span></text:p>
      <text:p text:style-name="P15"><text:span text:style-name="T45">Im AK Demografie, Digitalisierung und Stadtentwicklung (Sprecher Edgar Kühlenthal)</text:span> <text:span text:style-name="T49">wurden </text:span><text:span text:style-name="T50">in enger Zusammenarbeit mit der Verwaltung </text:span><text:span text:style-name="T49"><text:s/>Anträge zur inhaltlichen Erweiterung des Bürgerpanels aus Seniorensicht (gemeinsames Wohnen, Innenstadtattraktivität, alternative Verkehrsbedienung) ebenso behandelt wie die Schaffung von Orten der kommunikativen Begegnung (</text:span><text:span text:style-name="T50">Weiterentwicklung der Friedhöfe,auch in kulturhistorischer Sicht, </text:span><text:span text:style-name="T49">Sitzgruppenprojekt) .</text:span></text:p>
      <text:p text:style-name="P15"><text:span text:style-name="T45">Der AK Bildung und Kultur (Sprecherin Monika Artz)</text:span> <text:span text:style-name="T49">befasste sich </text:span><text:span text:style-name="T51">in Zusammenarbeit mit dem Kulturamt </text:span><text:span text:style-name="T49">mit der Seniorentauglichkeit kultureller Angebote, </text:span><text:span text:style-name="T51">mit seniorengerechter musikalischer Bildung durch die Musikschule sowie</text:span><text:span text:style-name="T49"> Vorstellung einzelner Kulturschaffender </text:span><text:span text:style-name="T51">(Werner Höss)</text:span><text:span text:style-name="T49">.</text:span></text:p>
      <text:p text:style-name="P15"/>
      <text:p text:style-name="P10"><text:span text:style-name="T43">Auch 202</text:span><text:span text:style-name="T44">4</text:span><text:span text:style-name="T43"> </text:span><text:span text:style-name="T38">wird der Seniorenbeirat </text:span><text:span text:style-name="T37">mit anderen </text:span><text:span text:style-name="T40">Ratsgremien, </text:span><text:span text:style-name="T41">mit Vere</text:span><text:span text:style-name="T37">inen, </text:span><text:span text:style-name="T41">Kreisseniorenbeirat und Landesseniorenvertretung eng </text:span><text:span text:style-name="T37"><text:s/>zusammen</text:span><text:span text:style-name="T38">arbeiten und die bisherigen Schwerpunkte seiner Arbeit, </text:span><text:span text:style-name="T40">darunter</text:span><text:span text:style-name="T38"> die </text:span><text:span text:style-name="T40">andauernde </text:span><text:span text:style-name="T38">Problematik </text:span><text:span text:style-name="T41">alters</text:span><text:span text:style-name="T38">bedingte</text:span><text:span text:style-name="T41">r</text:span><text:span text:style-name="T38"> Einschränkungen </text:span><text:span text:style-name="T42">oder Benachteiligungen </text:span><text:span text:style-name="T39">im öffentlichen und privaten Leben, </text:span><text:span text:style-name="T41">mit dem Ziele </text:span><text:span text:style-name="T38"><text:s/>fortsetzen, </text:span><text:span text:style-name="T41">selbstbestimmtes Leben im Alter zu ermöglichen</text:span><text:span text:style-name="T3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ext_20_body_20__28_user_29_" style:display-name="Text body (user)" style:family="paragraph" style:parent-style-name="Standard" style:default-outline-level="">
      <style:paragraph-properties fo:margin-top="0cm" fo:margin-bottom="0.247cm" style:contextual-spacing="false" fo:line-height="120%"/>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msolistparagraph" style:family="paragraph" style:parent-style-name="Standard" style:default-outline-level="">
      <style:paragraph-properties fo:margin-left="1.27cm" fo:margin-right="0cm" fo:text-indent="0cm" style:auto-text-indent="false"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 style:family="paragraph" style:default-outline-level="">
      <style:paragraph-properties fo:text-align="start" style:justify-single-word="false" fo:orphans="2" fo:widows="2" style:vertical-align="auto" style:writing-mode="lr-tb"/>
      <style:text-properties fo:color="#000000" loext:opacity="100%" style:font-name="Calibri" fo:font-family="Calibri" style:font-family-generic="roman" style:font-pitch="variable" fo:font-size="12pt" fo:language="de" fo:country="DE"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Kopfzeile_20_Zchn" style:display-name="Kopfzeile Zchn" style:family="text" style:parent-style-name="Default_20_Paragraph_20_Font">
      <style:text-properties style:font-name-complex="Mangal" style:font-family-complex="Mangal" style:font-family-generic-complex="system" style:font-pitch-complex="variable" style:font-size-complex="10.5pt"/>
    </style:style>
    <style:style style:name="Fußzeile_20_Zchn" style:display-name="Fußzeile Zchn" style:family="text" style:parent-style-name="Default_20_Paragraph_20_Font">
      <style:text-properties style:font-name-complex="Mangal" style:font-family-complex="Mangal" style:font-family-generic-complex="system" style:font-pitch-complex="variable"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1-06T08:09:00</meta:creation-date>
    <meta:initial-creator>Uta König</meta:initial-creator>
    <dc:language>de-DE</dc:language>
    <meta:print-date>2018-01-11T15:57:00</meta:print-date>
    <dc:date>2024-01-26T11:00:31.042000000</dc:date>
    <meta:editing-cycles>58</meta:editing-cycles>
    <meta:editing-duration>PT5H21M18S</meta:editing-duration>
    <meta:generator>LibreOffice/7.6.4.1$Windows_X86_64 LibreOffice_project/e19e193f88cd6c0525a17fb7a176ed8e6a3e2aa1</meta:generator>
    <meta:document-statistic meta:table-count="0" meta:image-count="0" meta:object-count="0" meta:page-count="2" meta:paragraph-count="17" meta:word-count="807" meta:character-count="6790" meta:non-whitespace-character-count="59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